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2600000125A6416E61.gif" manifest:media-type="image/gif"/>
  <manifest:file-entry manifest:full-path="Pictures/1000000000000226000001E0878B62C5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7193in" svg:y="4.528in" svg:width="5.7563in" svg:height="4.8965in" draw:z-index="0"><draw:image xlink:href="Pictures/1000000000000226000001E0878B62C5.gif" xlink:type="simple" xlink:show="embed" xlink:actuate="onLoad"/></draw:frame><draw:frame draw:style-name="fr2" draw:name="Image2" text:anchor-type="paragraph" svg:width="6.2681in" svg:height="3.5209in" draw:z-index="1"><draw:image xlink:href="Pictures/100000000000022600000125A6416E61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5T12:56:35.255394698</meta:creation-date>
    <dc:date>2019-06-28T15:28:55.533227060</dc:date>
    <meta:editing-duration>PT6H54M40S</meta:editing-duration>
    <meta:editing-cycles>2</meta:editing-cycles>
    <meta:generator>LibreOffice/4.2.8.2$Linux_x86 LibreOffice_project/420m0$Build-2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